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36</text:p>
          </table:table-cell>
          <table:table-cell table:number-columns-repeated="4" table:style-name="ce10"/>
          <table:table-cell office:value-type="string" table:style-name="ce12">
            <text:p>07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4000004:215</text:p>
          </table:table-cell>
          <table:covered-table-cell/>
          <table:table-cell office:value-type="float" office:value="562080" table:style-name="ce20">
            <text:p>562080,00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7:0100042:15</text:p>
          </table:table-cell>
          <table:covered-table-cell/>
          <table:table-cell office:value-type="float" office:value="225530.82" table:style-name="ce20">
            <text:p>225530,8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7:0800003:94</text:p>
          </table:table-cell>
          <table:covered-table-cell/>
          <table:table-cell office:value-type="float" office:value="223125.36" table:style-name="ce20">
            <text:p>223125,36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4:0100041:29</text:p>
          </table:table-cell>
          <table:covered-table-cell/>
          <table:table-cell office:value-type="float" office:value="361976.98" table:style-name="ce20">
            <text:p>361976,98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105027:3</text:p>
          </table:table-cell>
          <table:covered-table-cell/>
          <table:table-cell office:value-type="float" office:value="370055.17" table:style-name="ce22">
            <text:p>370055,17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7">
            <text:p>2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07:0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2DE336E22FEA765AFFEB4858C08D6E3CFF2280DBCE6464C0E2CB01074508D9EA17270E7D12D85EC8B71B42D6996A98E2D8E89915B792E4396BD1B872E719A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<text:s text:c="21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07T06:15:24Z</meta:creation-date>
    <dc:date>2021-07-07T06:15:24Z</dc:date>
  </office:meta>
</office:document-meta>
</file>